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61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2" style:family="paragraph" style:parent-style-name="Standard">
      <style:paragraph-properties fo:margin-left="0cm" fo:margin-right="0cm" fo:text-align="end" style:justify-single-word="false" fo:text-indent="0cm" style:auto-text-indent="false">
        <style:tab-stops>
          <style:tab-stop style:position="0.661cm"/>
        </style:tab-stops>
      </style:paragraph-properties>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use-window-font-color="true" style:font-name="Times New Roman" fo:font-size="11pt" fo:language="it" fo:country="IT" style:letter-kerning="true" style:font-name-asian="Liberation Serif1" style:font-size-asian="11pt" style:language-asian="hi" style:country-asian="IN" style:font-name-complex="Liberation Serif1" style:font-size-complex="11pt"/>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officeooo:paragraph-rsid="0014528b" style:font-size-asian="11pt" style:font-size-complex="11pt"/>
    </style:style>
    <style:style style:name="P8" style:family="paragraph" style:parent-style-name="Standard">
      <style:paragraph-properties fo:text-align="justify" style:justify-single-word="false"/>
      <style:text-properties style:font-name="Times New Roman" fo:font-size="11pt" officeooo:paragraph-rsid="00163756" style:font-size-asian="11pt" style:font-size-complex="11pt"/>
    </style:style>
    <style:style style:name="P9" style:family="paragraph" style:parent-style-name="Standard">
      <style:text-properties style:font-name="Times New Roman" fo:font-size="11pt" officeooo:rsid="0014528b" officeooo:paragraph-rsid="00163756" style:font-size-asian="11pt" style:font-size-complex="11pt"/>
    </style:style>
    <style:style style:name="P10" style:family="paragraph" style:parent-style-name="Standard">
      <style:paragraph-properties fo:text-align="justify" style:justify-single-word="false"/>
      <style:text-properties style:font-name="Times New Roman" fo:font-size="11pt" officeooo:rsid="0014528b" officeooo:paragraph-rsid="0014528b" style:font-size-asian="11pt" style:font-size-complex="11pt"/>
    </style:style>
    <style:style style:name="P11" style:family="paragraph" style:parent-style-name="Standard">
      <style:text-properties style:font-name="Times New Roman" fo:font-size="11pt" officeooo:paragraph-rsid="00163756" style:font-size-asian="11pt" style:font-size-complex="11pt"/>
    </style:style>
    <style:style style:name="P12" style:family="paragraph" style:parent-style-name="Standard">
      <style:paragraph-properties fo:text-align="justify" style:justify-single-word="false"/>
      <style:text-properties style:font-name="Times New Roman" fo:font-size="11pt" officeooo:rsid="00163756" officeooo:paragraph-rsid="00163756" style:font-size-asian="11pt" style:font-size-complex="11pt"/>
    </style:style>
    <style:style style:name="P13" style:family="paragraph" style:parent-style-name="Standard">
      <style:paragraph-properties fo:text-align="justify" style:justify-single-word="false"/>
      <style:text-properties style:font-name="Times New Roman" fo:font-size="11pt" officeooo:rsid="001f5765" officeooo:paragraph-rsid="0020c20c" style:font-size-asian="11pt" style:font-size-complex="11pt"/>
    </style:style>
    <style:style style:name="P14" style:family="paragraph" style:parent-style-name="Standard">
      <style:paragraph-properties fo:text-align="justify" style:justify-single-word="false"/>
      <style:text-properties style:font-name="Times New Roman" fo:font-size="11pt" officeooo:rsid="0020c20c" officeooo:paragraph-rsid="0020c20c" style:font-size-asian="11pt" style:font-size-complex="11pt"/>
    </style:style>
    <style:style style:name="P15" style:family="paragraph" style:parent-style-name="Standard">
      <style:text-properties style:font-name="Times New Roman" fo:font-size="11pt" fo:font-weight="normal" officeooo:rsid="00163756" officeooo:paragraph-rsid="00163756" style:font-size-asian="11pt" style:font-weight-asian="normal" style:font-size-complex="11pt" style:font-weight-complex="normal"/>
    </style:style>
    <style:style style:name="P16" style:family="paragraph" style:parent-style-name="Standard">
      <style:text-properties style:font-name="Times New Roman" fo:font-size="11pt" fo:font-weight="normal" officeooo:rsid="002603d0" officeooo:paragraph-rsid="002603d0" style:font-size-asian="11pt" style:font-weight-asian="normal" style:font-size-complex="11pt" style:font-weight-complex="normal"/>
    </style:style>
    <style:style style:name="P17" style:family="paragraph" style:parent-style-name="Standard">
      <style:text-properties style:font-name="Times New Roman" fo:font-size="11pt" fo:font-weight="bold" officeooo:paragraph-rsid="00163756" style:font-size-asian="11pt" style:font-weight-asian="bold" style:font-size-complex="11pt" style:font-weight-complex="bold"/>
    </style:style>
    <style:style style:name="P18"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writing-mode="lr-tb"/>
      <style:text-properties style:font-name="Times New Roman" fo:font-size="11pt" officeooo:rsid="00163756" officeooo:paragraph-rsid="00163756" style:font-size-asian="11pt" style:font-size-complex="11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officeooo:rsid="0014528b"/>
    </style:style>
    <style:style style:name="T3" style:family="text">
      <style:text-properties officeooo:rsid="001a2470"/>
    </style:style>
    <style:style style:name="T4" style:family="text">
      <style:text-properties officeooo:rsid="001f5765"/>
    </style:style>
    <style:style style:name="T5" style:family="text">
      <style:text-properties officeooo:rsid="002603d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l Signor Sindaco</text:p>
      <text:p text:style-name="P1"><text:s/>del Comune di</text:p>
      <text:p text:style-name="P1">Gangi (PA) </text:p>
      <text:p text:style-name="P2">Settore Servizi Sociali e Culturali</text:p>
      <text:p text:style-name="P2"/>
      <text:p text:style-name="P11">I<text:span text:style-name="T2">l/la sottoscritto</text:span>/<text:span text:style-name="T2">a</text:span>______________________________<text:span text:style-name="T2">nato</text:span>/<text:span text:style-name="T2">a</text:span>___________________________<text:span text:style-name="T2">il</text:span>_____________</text:p>
      <text:p text:style-name="P11"/>
      <text:p text:style-name="P11"><text:span text:style-name="T2">residente a Gangi in Via/Piazza</text:span>______________________________N°____ <text:s text:c="2"/>C.F.________________________ </text:p>
      <text:p text:style-name="P11"/>
      <text:p text:style-name="P9">recapito telefonico___________________________________</text:p>
      <text:p text:style-name="P4"/>
      <text:p text:style-name="P4"/>
      <text:p text:style-name="P5">C H I E D E</text:p>
      <text:p text:style-name="P4"/>
      <text:p text:style-name="P6">Di essere ammesso alla selezione di soggetti in condizione di rischio di esclusione sociale, con particolari condizioni di tipo socio – economiche, per la formulazione della graduatoria per l’inserimento in progetti di servizio civico <text:span text:style-name="T2">comunale anno </text:span>202<text:span text:style-name="T5">5</text:span><text:span text:style-name="T2">.</text:span></text:p>
      <text:p text:style-name="P6"><text:span text:style-name="T2">A tal fine</text:span> dichiara <text:span text:style-name="T2">che in caso di dichiarazione mendace sarà punito ai sensi del Codice Penale secondo quanto previsto </text:span>d<text:span text:style-name="T2">a</text:span>ll’art.<text:span text:style-name="T2">76 </text:span>del D.P.R 445/2000 <text:span text:style-name="T2">e che inoltre qualora dal controllo effettuato emerga la non veridicità del contenuto di taluna delle delle dichiarazioni rese, decadrà dai benefici conseguenti al provvedimento eventualmente emanato sulla base della dichiarazione non veritiera.</text:span></text:p>
      <text:p text:style-name="P6"/>
      <text:p text:style-name="P3">DICHIARA </text:p>
      <text:p text:style-name="P4"/>
      <text:p text:style-name="P4"/>
      <text:p text:style-name="P10">(a) di essere residente nel Comune di Gangi;</text:p>
      <text:p text:style-name="P10">(b) di avere un’ età non inferiore ai 18 anni né superiore ai 65 anni;</text:p>
      <text:p text:style-name="P7"><text:span text:style-name="T2">(c) d</text:span>i trovarsi in stato di disoccupazione;</text:p>
      <text:p text:style-name="P10">(d) di essere idoneo al lavoro;</text:p>
      <text:p text:style-name="P6"><text:span text:style-name="T2">(e) </text:span>di essere consapevole che in caso di avviamento al servizio di pubblica utilità, non si instaurerà con la pubblica Amministrazione, alcun rapporto di lavoro, avendo l’iniziativa ed il relativo compenso natura esclusivamente di aiuto socio economico;</text:p>
      <text:p text:style-name="P18">(f) di essere consapevole che in caso di avviamento al servizio di pubblica utilità <text:span text:style-name="T5">sarà sottoposto a visita medica da parte </text:span><text:span text:style-name="T4"><text:s/>dal competente medico del lavoro;</text:span></text:p>
      <text:p text:style-name="P12">(g) che nel proprio nucleo familiare sono presenti n.______ figli minori;</text:p>
      <text:p text:style-name="P12">(h) che il valore ISEE in corso di validità è pari ad €._________________;</text:p>
      <text:p text:style-name="P12">(i) che il proprio nucleo familiare è percettore della misura di inclusione <text:span text:style-name="T3">(ADI/</text:span><text:span text:style-name="T5">SFL</text:span><text:span text:style-name="T3">).</text:span></text:p>
      <text:p text:style-name="P13">(l) che in caso di avviamento al servizio i propri dati saranno inseriti sul Sistema informativo unitario dei servizi sociali (SIUSS);</text:p>
      <text:p text:style-name="P14">(m) di prendere visione dell’informativa ex art. 13 GDPA 2016/679 sul sito istituzionale dell’Ente nella sezione Amministrazione Trasparente – Altri contenuti- Dati ulteriori.</text:p>
      <text:p text:style-name="P15"/>
      <text:p text:style-name="P15">Allega alla presente:</text:p>
      <text:p text:style-name="P15">1) Copia documento di riconoscimento e codice fiscale;</text:p>
      <text:p text:style-name="P15">2) Attestazione ISEE in corso di validità.</text:p>
      <text:p text:style-name="P16">3) Permesso di soggiorno in corso di validità per i cittadini stranieri</text:p>
      <text:p text:style-name="P17"/>
      <text:p text:style-name="P8"/>
      <text:p text:style-name="P4"/>
      <text:p text:style-name="P4"><text:span text:style-name="T1"><text:s text:c="114"/></text:span>FIRMA <text:s text:c="25"/></text:p>
      <text:p text:style-name="P4"><text:s/></text:p>
      <text:p text:style-name="P4"><text:s text:c="89"/>_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5-05-08T10:21:26.516000000</dc:date>
    <meta:editing-duration>PT2H6M42S</meta:editing-duration>
    <meta:editing-cycles>24</meta:editing-cycles>
    <meta:print-date>2025-05-08T10:15:46.786000000</meta:print-date>
    <meta:document-statistic meta:table-count="0" meta:image-count="0" meta:object-count="0" meta:page-count="1" meta:paragraph-count="29" meta:word-count="334" meta:character-count="2597" meta:non-whitespace-character-count="2052"/>
  </office:meta>
</office:document-meta>
</file>