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list-style-name="WW8Num2" style:family="paragraph">
      <style:text-properties fo:font-size="11pt" style:font-size-asian="11pt" style:font-size-complex="11pt"/>
    </style:style>
    <style:style style:name="P19" style:parent-style-name="Standard" style:list-style-name="WW8Num2" style:family="paragraph">
      <style:text-properties fo:font-size="11pt" style:font-size-asian="11pt" style:font-size-complex="11pt"/>
    </style:style>
    <style:style style:name="P20" style:parent-style-name="Standard" style:list-style-name="WW8Num2" style:family="paragraph">
      <style:text-properties fo:font-size="11pt" style:font-size-asian="11pt" style:font-size-complex="11pt"/>
    </style:style>
    <style:style style:name="P21" style:parent-style-name="Standard" style:list-style-name="WW8Num2" style:family="paragraph">
      <style:text-properties fo:font-size="11pt" style:font-size-asian="11pt" style:font-size-complex="11pt"/>
    </style:style>
    <style:style style:name="P22" style:parent-style-name="Standard" style:list-style-name="WW8Num2" style:family="paragraph">
      <style:text-properties fo:font-size="11pt" style:font-size-asian="11pt" style:font-size-complex="11pt"/>
    </style:style>
    <style:style style:name="P23" style:parent-style-name="Standard" style:list-style-name="WW8Num2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 Comune di Gangi</text:p>
      <text:p text:style-name="P2">Settore Amministrativo</text:p>
      <text:p text:style-name="P3">Via Salita Municipio n. 2</text:p>
      <text:p text:style-name="P4">90024 Gangi (PA)</text:p>
      <text:p text:style-name="P5"/>
      <text:p text:style-name="P6">MODULO PROPOSTA DEMOCRAZIA PARTECIPATA ANNO 2025<text:s/>(Avviso integrativo)</text:p>
      <text:p text:style-name="P7">per la destinazione dei fondi di cui all’art. 6<text:s/>comma 1 della L.R. n. 5/2014 e s.m..i</text:p>
      <text:p text:style-name="P8"/>
      <text:p text:style-name="P9">Il/La sottoscritto/a ______________________________________________________________________<text:tab/></text:p>
      <text:p text:style-name="P10">Nato/a______________________________________ il __________________________________________</text:p>
      <text:p text:style-name="P11"/>
      <text:p text:style-name="P12">Residente in Via ______________________________ a _________________________________________,</text:p>
      <text:p text:style-name="P13"/>
      <text:p text:style-name="P14">telefono:______________, e-mail____________________________________________________________</text:p>
      <text:p text:style-name="P15"/>
      <text:p text:style-name="P16">propone, per la destinazione di quota parte dei trasferimenti regionali di parte corrente, di cui<text:s/>all’art. 6 comma 1 della L.R. 5/2014 e s.m.i., per l’anno 2025, la propria preferenza nella scelta della seguente azione:</text:p>
      <text:p text:style-name="P17"/>
      <text:list text:style-name="WW8Num2">
        <text:list-item>
          <text:p text:style-name="P18">Ambiente e territorio</text:p>
        </text:list-item>
        <text:list-item>
          <text:p text:style-name="P19">Sviluppo economico e turismo</text:p>
        </text:list-item>
        <text:list-item>
          <text:p text:style-name="P20">Aree verdi</text:p>
        </text:list-item>
        <text:list-item>
          <text:p text:style-name="P21">Politiche giovanili</text:p>
        </text:list-item>
        <text:list-item>
          <text:p text:style-name="P22">Attività sociali, scolastiche ed educative</text:p>
        </text:list-item>
        <text:list-item>
          <text:p text:style-name="P23">Attività culturali, sportive e ricreative</text:p>
        </text:list-item>
      </text:list>
      <text:p text:style-name="P24"/>
      <text:p text:style-name="P25">Obiettivo dell’intervento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6">Modalità di attuazione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7">Soggetti coinvolti e ricadute per la cittadinanza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8">Preventivo di spesa di massima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9">Gangi <text:s/>lì___________<text:tab/><text:tab/><text:tab/><text:tab/><text:tab/><text:tab/><text:s text:c="9"/><text:tab/><text:tab/><text:tab/>FIRMA</text:p>
      <text:p text:style-name="P30">________</text:p>
      <text:p text:style-name="Standard"><text:span text:style-name="T31">Allegare copia del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fo:keep-together="always"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ottotitolo" style:display-name="Sottotitolo" style:family="paragraph" style:parent-style-name="Intestazione4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WSty" style:display-name="DWSty" style:family="paragraph" style:parent-style-name="Standard">
      <style:paragraph-properties style:punctuation-wrap="simple" style:text-autospace="none" fo:text-align="justify" fo:line-height="0.1666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</style:tab-stops>
      </style:paragraph-properties>
      <style:text-properties style:font-name="Courier, 'Courier New'" style:font-name-complex="Courier, 'Courier New'" fo:font-size="10pt" style:font-size-asian="10pt" style:font-size-complex="10pt" fo:language="en" fo:country="US" fo:hyphenate="false"/>
    </style:style>
    <style:style style:name="Consiel" style:display-name="Consiel" style:family="paragraph" style:parent-style-name="Standard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Intestazionemessaggio1" style:display-name="Intestazione messaggio1" style:family="paragraph" style:parent-style-name="Standard">
      <style:paragraph-properties fo:border="0.0069in solid #000000" fo:padding="0in" style:shadow="none" fo:margin-left="0.7875in" fo:text-indent="-0.7875in">
        <style:tab-stops/>
      </style:paragraph-properties>
      <style:text-properties style:font-name="Arial" style:font-name-complex="Arial" fo:font-weight="bold" style:font-weight-asian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CarattereCarattereCarattereCarattereCarattereCarattereCarattereCarattereCarattereCarattereCarattereCarattereCarattereCarattereCarattereCarattereCarattereCarattereCarattere1" style:display-name="Carattere Carattere Carattere Carattere Carattere Carattere Carattere Carattere Carattere Carattere Carattere Carattere Carattere Carattere Carattere Carattere Carattere Carattere Carattere1" style:family="paragraph" style:parent-style-name="Standard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Arial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complex="Aria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Arial" style:font-name-complex="Arial"/>
    </style:style>
    <style:style style:name="WW8Num12z1" style:display-name="WW8Num12z1" style:family="text"/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4z2" style:display-name="WW8Num4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Arial" style:font-name-asian="Ari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Arial" style:font-name-asian="Arial" style:font-name-complex="Arial"/>
    </style:style>
    <style:style style:name="WW8Num19z0" style:display-name="WW8Num19z0" style:family="text">
      <style:text-properties style:font-name="Arial" style:font-name-asian="Arial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Arial" style:font-name-asian="Arial" style:font-name-complex="Arial"/>
    </style:style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PageNumber" style:display-name="Page Number" style:family="text" style:parent-style-name="Car.predefinitoparagrafo1"/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it" fo:country="IT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MODENA</dc:title>
    <meta:initial-creator>Giangrillo Concetta</meta:initial-creator>
    <dc:creator>UTENTE</dc:creator>
    <meta:creation-date>2017-01-25T10:28:00Z</meta:creation-date>
    <dc:date>2025-11-24T14:54:00Z</dc:date>
    <meta:print-date>2019-03-11T11:40:00Z</meta:print-date>
    <meta:template xlink:href="Normal" xlink:type="simple"/>
    <meta:editing-cycles>1</meta:editing-cycles>
    <meta:editing-duration>PT10980S</meta:editing-duration>
    <meta:document-statistic meta:page-count="1" meta:paragraph-count="4" meta:word-count="332" meta:character-count="2221" meta:row-count="15" meta:non-whitespace-character-count="1893"/>
  </office:meta>
</office:document-meta>
</file>