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 Comune di Gangi</text:p>
      <text:p text:style-name="P2">Settore Amministrativo</text:p>
      <text:p text:style-name="P3">Via Salita Municipio n. 2</text:p>
      <text:p text:style-name="P4">90024 Gangi (PA)</text:p>
      <text:p text:style-name="P5"/>
      <text:p text:style-name="P6">MODULO PROPOSTA DEMOCRAZIA PARTECIPATA ANNO 2026</text:p>
      <text:p text:style-name="P7">per la destinazione dei fondi di cui all’art. 6 comma 1 della L.R. n. 5/2014 e s.m..i</text:p>
      <text:p text:style-name="P8"/>
      <text:p text:style-name="P9">Il/La<text:s/>sottoscritto/a ______________________________________________________________________<text:tab/></text:p>
      <text:p text:style-name="P10">Nato/a______________________________________ il __________________________________________</text:p>
      <text:p text:style-name="P11"/>
      <text:p text:style-name="P12">Residente in Via ______________________________ a _________________________________________,</text:p>
      <text:p text:style-name="P13"/>
      <text:p text:style-name="P14">telefono:______________, e-mail____________________________________________________________</text:p>
      <text:p text:style-name="P15"/>
      <text:p text:style-name="P16">propone, per la destinazione di quota parte dei trasferimenti regionali di parte corrente, di cui all’art. 6 comma 1 della L.R. 5/2014 e<text:s/>s.m.i., per l’anno 2026, la propria preferenza nella scelta della seguente azione:</text:p>
      <text:p text:style-name="P17"/>
      <text:list text:style-name="WW8Num2">
        <text:list-item>
          <text:p text:style-name="P18">Ambiente e territorio</text:p>
        </text:list-item>
        <text:list-item>
          <text:p text:style-name="P19">Sviluppo economico e turismo</text:p>
        </text:list-item>
        <text:list-item>
          <text:p text:style-name="P20">Aree verdi</text:p>
        </text:list-item>
        <text:list-item>
          <text:p text:style-name="P21">Politiche giovanili</text:p>
        </text:list-item>
        <text:list-item>
          <text:p text:style-name="P22">Attività sociali, scolastiche ed educative</text:p>
        </text:list-item>
        <text:list-item>
          <text:p text:style-name="P23">Attività culturali, sportive e ricreative</text:p>
        </text:list-item>
      </text:list>
      <text:p text:style-name="P24"/>
      <text:p text:style-name="P25">Obiettivo dell’intervento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6">Modalità di attuazione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7">Soggetti coinvolti e ricadute per la cittadinanza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8">Preventivo di spesa di massima:</text:p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 <text:s/></text:p>
      <text:p text:style-name="Standard"/>
      <text:p text:style-name="P29">Gangi <text:s/>lì___________<text:tab/><text:tab/><text:tab/><text:tab/><text:tab/><text:tab/><text:s text:c="9"/><text:tab/><text:tab/><text:tab/>FIRMA</text:p>
      <text:p text:style-name="P30">________</text:p>
      <text:p text:style-name="Standard"><text:span text:style-name="T31">Allegare copia del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keep-together="always"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ottotitolo" style:display-name="Sottotitolo" style:family="paragraph" style:parent-style-name="Intestazione4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WSty" style:display-name="DWSty" style:family="paragraph" style:parent-style-name="Standard">
      <style:paragraph-properties style:punctuation-wrap="simple" style:text-autospace="none" fo:text-align="justify" fo:line-height="0.1666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66in"/>
          <style:tab-stop style:type="left" style:position="2.0833in"/>
          <style:tab-stop style:type="left" style:position="2.5in"/>
          <style:tab-stop style:type="left" style:position="2.9166in"/>
          <style:tab-stop style:type="left" style:position="3.3333in"/>
          <style:tab-stop style:type="left" style:position="3.75in"/>
          <style:tab-stop style:type="left" style:position="4.1666in"/>
          <style:tab-stop style:type="left" style:position="4.5833in"/>
          <style:tab-stop style:type="left" style:position="5in"/>
          <style:tab-stop style:type="left" style:position="5.4166in"/>
          <style:tab-stop style:type="left" style:position="5.8333in"/>
        </style:tab-stops>
      </style:paragraph-properties>
      <style:text-properties style:font-name="Courier, 'Courier New'" style:font-name-asian="Courier, 'Courier New'" style:font-name-complex="Courier, 'Courier New'" fo:font-size="10pt" style:font-size-asian="10pt" style:font-size-complex="10pt" fo:language="en" fo:country="US" fo:hyphenate="false"/>
    </style:style>
    <style:style style:name="Consiel" style:display-name="Consiel" style:family="paragraph" style:parent-style-name="Standard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text-align="justify"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Intestazionemessaggio1" style:display-name="Intestazione messaggio1" style:family="paragraph" style:parent-style-name="Standard">
      <style:paragraph-properties fo:border="0.0069in solid #000000" fo:padding="0.0138in" style:shadow="none" fo:margin-left="0.7875in" fo:text-indent="-0.7875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CarattereCarattereCarattereCarattereCarattereCarattereCarattereCarattereCarattereCarattereCarattereCarattereCarattereCarattereCarattereCarattereCarattereCarattereCarattere0" style:display-name="Carattere Carattere Carattere Carattere Carattere Carattere Carattere Carattere Carattere Carattere Carattere Carattere Carattere Carattere Carattere Carattere Carattere Carattere Carattere" style:family="paragraph" style:parent-style-name="Standard">
      <style:paragraph-properties fo:text-align="justify"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Arial" style:font-name-asian="Arial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Arial" style:font-name-asian="Arial" style:font-name-complex="Arial"/>
    </style:style>
    <style:style style:name="WW8Num12z1" style:display-name="WW8Num12z1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WW8NumSt4z0" style:display-name="WW8NumSt4z0" style:family="text">
      <style:text-properties style:font-name="Times New Roman" style:font-name-asian="Times New Roman" style:font-name-complex="Times New Roman"/>
    </style:style>
    <style:style style:name="WW8NumSt5z0" style:display-name="WW8NumSt5z0" style:family="text">
      <style:text-properties style:font-name="Times New Roman" style:font-name-asian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Arial" style:font-name-asian="Arial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Arial" style:font-name-asian="Arial" style:font-name-complex="Arial"/>
    </style:style>
    <style:style style:name="WW8Num19z0" style:display-name="WW8Num19z0" style:family="text">
      <style:text-properties style:font-name="Arial" style:font-name-asian="Arial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Arial" style:font-name-asian="Arial" style:font-name-complex="Arial"/>
    </style:style>
    <style:style style:name="WW8Num21z0" style:display-name="WW8Num21z0" style:family="text">
      <style:text-properties style:font-name="Arial" style:font-name-asian="Arial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it" fo:country="IT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ODENA</dc:title>
    <meta:initial-creator>Giangrillo Concetta</meta:initial-creator>
    <dc:creator>Luigi Iuppa</dc:creator>
    <meta:creation-date>2017-01-25T10:28:00Z</meta:creation-date>
    <dc:date>2026-04-10T07:58:00Z</dc:date>
    <meta:print-date>2019-03-11T11:40:00Z</meta:print-date>
    <meta:template xlink:href="Normal" xlink:type="simple"/>
    <meta:editing-cycles>37</meta:editing-cycles>
    <meta:editing-duration>PT10920S</meta:editing-duration>
    <meta:document-statistic meta:page-count="1" meta:paragraph-count="4" meta:word-count="328" meta:character-count="2200" meta:row-count="15" meta:non-whitespace-character-count="1876"/>
  </office:meta>
</office:document-meta>
</file>